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6756 verleende vergunning voor het dempen en graven van een waterloop en het vergroten van een duiker nabij Scheidingsvliet 7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142</meta:user-defined>
    <meta:user-defined meta:name="DCTERMS.abstract">het dempen en graven van een waterloop en het vergroten van een duiker nabij Scheidingsvliet 7 in Callantsoog</meta:user-defined>
    <dc:language>nl</dc:language>
    <meta:user-defined meta:name="OVERHEIDop.locatietype/OVERHEIDop.gebiedsmarkering">Punt</meta:user-defined>
    <meta:user-defined meta:name="DC.title">23.0286756 verleende vergunning voor het dempen en graven van een waterloop en het vergroten van een duiker nabij Scheidingsvliet 7 in Callantsoog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79</meta:user-defined>
    <meta:user-defined meta:name="OVERHEIDop.WsbID/DC.identifier">wsb-2023-2179</meta:user-defined>
    <meta:user-defined meta:name="OVERHEIDop.versieInformatie"/>
  </office:meta>
</office:document-meta>
</file>