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Zuiddijk 2b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614388 ingevolge de Keur waterschap Brabantse Delta 2015 bekend gemaakt op 21 februari 2023 voor het aanbrengen, hebben en onderhouden van een dam met duiker (op-/afrit) in het profiel van vrije ruimte en in de zonering van de regionale waterkering B113 ter hoogte van Zuiddijk 2b te Langeweg ten behoeve van het realiseren van een nieuwe inrit in, op of onder een waterkering bij ons waterschap bekend als de regionale waterkering DWK00643 (Zuiddijk B11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de Zuiddijk 2b te Langeweg.</meta:user-defined>
    <meta:user-defined meta:name="DCTERMS.W3CDTF/DCTERMS.available">2023-02-23</meta:user-defined>
    <meta:user-defined meta:name="DCTERMS.W3CDTF/OVERHEIDop.jaargang">2023</meta:user-defined>
    <meta:user-defined meta:name="OVERHEIDop.externeBijlage">Besluit 614388|exb-2023-9108</meta:user-defined>
    <meta:user-defined meta:name="OVERHEIDop.externeBijlage">560030-A|exb-2023-9109</meta:user-defined>
    <meta:user-defined meta:name="OVERHEIDop.externeBijlage">560030-B|exb-2023-9110</meta:user-defined>
    <meta:user-defined meta:name="OVERHEIDop.externeBijlage">560030-C|exb-2023-9111</meta:user-defined>
    <meta:user-defined meta:name="OVERHEIDop.externeBijlage">ZOG_01_2023 Inrit Zuiddijk|exb-2023-9112</meta:user-defined>
    <meta:user-defined meta:name="OVERHEIDop.publicationIssue">2178</meta:user-defined>
    <meta:user-defined meta:name="OVERHEIDop.WsbID/DC.identifier">wsb-2023-2178</meta:user-defined>
    <meta:user-defined meta:name="OVERHEIDop.versieInformatie"/>
  </office:meta>
</office:document-meta>
</file>