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perceel langs de Woltersumer Ae te Overschild (23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strook grond langs de Woltersumer Ae in Overschild, van de percelen kadastraal bekend gemeente Slochteren, sectie W, nummer 104 en 115, groot ca 0.14.84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at eigendom wordt van koper. Ook is de te verkopen grond al als één geheel in gebruik samen met het aanliggende perceel. Daarnaast is de koper de enige aanliggende (toekomstige) eigenaar van de te verkopen grond. </text:p>
            <text:p text:style-name="al"/>
            <text:p text:style-name="al">Het waterschap heeft voor de uitspraak van de Hoge Raad (Didam arrest – 26 november 2021) al gesproken met de eigenaar van het naastgelegen perceel over het ‘terug’ kopen van deze strook grond. Deze strook grond is in het verleden namelijk door het waterschap aangekocht voor het optimaliseren van de waterhuishouding van de Woltersumer Ae. Dit project is niet doorgegaan, waardoor het in de lijn ligt om dit perceel terug te verkopen aan de partij (of zijn rechtsopvolger) die destijds de strook grond aan het waterschap heeft verkocht.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6 Verkoop stroken grond langs de Woltersumer Ae’. </text:p>
            <text:p text:style-name="al">Reacties die wij na 19 maart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van een perceel langs de Woltersumer Ae te Overschild (2306)</meta:user-defined>
    <meta:user-defined meta:name="DCTERMS.W3CDTF/DCTERMS.available">2023-02-27</meta:user-defined>
    <meta:user-defined meta:name="DCTERMS.W3CDTF/OVERHEIDop.jaargang">2023</meta:user-defined>
    <meta:user-defined meta:name="OVERHEIDop.publicationIssue">2174</meta:user-defined>
    <meta:user-defined meta:name="OVERHEIDop.WsbID/DC.identifier">wsb-2023-2174</meta:user-defined>
    <meta:user-defined meta:name="OVERHEIDop.versieInformatie"/>
  </office:meta>
</office:document-meta>
</file>