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een perceel langs de Catovaart te Klazienaveen-Noord (230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ruilovereenkomst te sluiten. Het gaat hierbij om de overdracht van een strook grond langs de Catovaart in Klazienaveen-Noord, kadastraal bekend gemeente Emmen, sectie AE, nummer 2123, groot ca 0.04.90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at al in eigendom is van koper. Koper is de enige aanliggende eigenaar van de te verkopen grond en hij heeft de te verkopen grond al in gebruik.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05 Verkoop strook grond langs de Catovaart’. </text:p>
            <text:p text:style-name="al">Reacties die wij na 19 maart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7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van verkoop van een perceel langs de Catovaart te Klazienaveen-Noord (2305)</meta:user-defined>
    <meta:user-defined meta:name="DCTERMS.W3CDTF/DCTERMS.available">2023-02-27</meta:user-defined>
    <meta:user-defined meta:name="DCTERMS.W3CDTF/OVERHEIDop.jaargang">2023</meta:user-defined>
    <meta:user-defined meta:name="OVERHEIDop.publicationIssue">2173</meta:user-defined>
    <meta:user-defined meta:name="OVERHEIDop.WsbID/DC.identifier">wsb-2023-2173</meta:user-defined>
    <meta:user-defined meta:name="OVERHEIDop.versieInformatie"/>
  </office:meta>
</office:document-meta>
</file>