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6660 verleende vergunning voor het legaliseren van twee tijdelijke bruggen ter hoogte van Braakdijk 2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81</meta:user-defined>
    <meta:user-defined meta:name="DCTERMS.abstract">het legaliseren van twee tijdelijke bruggen ter hoogte van Braakdijk 27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286660 verleende vergunning voor het legaliseren van twee tijdelijke bruggen ter hoogte van Braakdijk 27 in Zaa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72</meta:user-defined>
    <meta:user-defined meta:name="OVERHEIDop.WsbID/DC.identifier">wsb-2023-2172</meta:user-defined>
    <meta:user-defined meta:name="OVERHEIDop.versieInformatie"/>
  </office:meta>
</office:document-meta>
</file>