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1526 het bouwen van een bedrijfsruimte en het aanbrengen van verharding ter plaatse van Rietwijkeroordweg 4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bouwen van een bedrijfsruimte tot 3 meter vanaf de waterlijn, in de 5 meter brede beschermingszone van een hoofdwatergang; </text:p>
            <text:p text:style-name="common-al">b. Het aanbrengen van 7.646 m2 verharding; Dit ter plaatse van Rietwijkeroordweg 4 in Aals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5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1526 het bouwen van een bedrijfsruimte en het aanbrengen van verharding ter plaatse van Rietwijkeroordweg 4 in Aalsmeer</meta:user-defined>
    <meta:user-defined meta:name="OVERHEIDop.datumEindeReactietermijn">2023-02-15</meta:user-defined>
    <meta:user-defined meta:name="OVERHEIDop.TilID/OVERHEIDop.terinzageleggingOP">til-2023-115</meta:user-defined>
    <meta:user-defined meta:name="DCTERMS.W3CDTF/DCTERMS.available">2023-01-09</meta:user-defined>
    <meta:user-defined meta:name="DCTERMS.W3CDTF/OVERHEIDop.jaargang">2023</meta:user-defined>
    <meta:user-defined meta:name="OVERHEIDop.publicationIssue">217</meta:user-defined>
    <meta:user-defined meta:name="OVERHEIDop.WsbID/DC.identifier">wsb-2023-217</meta:user-defined>
    <meta:user-defined meta:name="OVERHEIDop.versieInformatie"/>
  </office:meta>
</office:document-meta>
</file>