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ninitore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2-002884)</text:p>
            <text:p text:style-name="common-al">Het hoogheemraadschap heeft een melding ontvangen voor het onttrekken en lozen van grondwater bij een bouwputbemaling ten behoeve van de aanleg van een 1-laagskelder onder de Berninitoren in Rotterdam. In een periode van 502 dagen wordt er grondwater onttrokken en geloosd op oppervlaktewater met een debiet van maximaal 20 m³ per uur. De geplande startdatum is 27 februari 2023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Berninitoren in Rotterdam.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69</meta:user-defined>
    <meta:user-defined meta:name="OVERHEIDop.WsbID/DC.identifier">wsb-2023-2169</meta:user-defined>
    <meta:user-defined meta:name="OVERHEIDop.versieInformatie"/>
  </office:meta>
</office:document-meta>
</file>