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een oppervlaktewaterlichaam A ter plaatse van Frans Jacobsweg 54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uiker in een oppervlaktewaterlichaam A en het hiervoor tijdelijk afdammen van dit oppervlaktewaterlichaam A ter plaatse van Frans Jacobsweg 54 te Bunschoten-Spakenburg</text:p>
            <text:p text:style-name="common-al">De vergunning is verzonden op 21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februari 2023 tot en met 6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23 februari 2023</text:p>
            <text:p text:style-name="last-al">Het nummer van de vergunning is Z2023-01-0280/D2023-02-04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6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1-0280/D2023-02-0489</meta:user-defined>
    <meta:user-defined meta:name="DCTERMS.abstract">Watervergunning voor het vervangen van een duiker in een oppervlaktewaterlichaam A en het hiervoor tijdelijk afdammen van dit oppervlaktewaterlichaam A ter plaatse van Frans Jacobsweg 54 te Bunschoten-Spakenburg.</meta:user-defined>
    <dc:language>nl</dc:language>
    <meta:user-defined meta:name="OVERHEIDop.locatietype/OVERHEIDop.gebiedsmarkering">Adres</meta:user-defined>
    <meta:user-defined meta:name="DC.title">Bekendmaking watervergunning voor werkzaamheden in een oppervlaktewaterlichaam A ter plaatse van Frans Jacobsweg 54 te Bunschoten-Spakenburg</meta:user-defined>
    <meta:user-defined meta:name="DCTERMS.W3CDTF/DCTERMS.available">2023-02-23</meta:user-defined>
    <meta:user-defined meta:name="DCTERMS.W3CDTF/OVERHEIDop.jaargang">2023</meta:user-defined>
    <meta:user-defined meta:name="OVERHEIDop.publicationIssue">2166</meta:user-defined>
    <meta:user-defined meta:name="OVERHEIDop.WsbID/DC.identifier">wsb-2023-2166</meta:user-defined>
    <meta:user-defined meta:name="OVERHEIDop.versieInformatie"/>
  </office:meta>
</office:document-meta>
</file>