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wijderen van een overkapping, het aanleggen van parkeerplaatsen, aanleggen kabels en leidingen ten behoeven van een huisaansluiting en het verwijderen van beplanting in de BZ A van de primaire waterkering aan de Kesselsegraaf 2 Maren-Kes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wijderen van een overkapping, het aanleggen van parkeerplaatsen, aanleggen kabels en leidingen ten behoeven van een huisaansluiting en het verwijderen van beplanting in de BZ A van de primaire waterkering aan de Kesselsegraaf 2 Maren-Kessel. Het zaaknummer is 0654281906.</text:p>
            <text:p text:style-name="common-al">
            <text:span text:style-name="nadrukvet">Besluitdatum:</text:span> 20-02-2023</text:p>
            <text:p text:style-name="common-al">
            <text:span text:style-name="nadrukvet">Inzage</text:span>
          </text:p>
            <text:p text:style-name="common-al">U kunt de vergunning gedurende 6 weken inzien vanaf <text:span text:style-name="nadrukvet">23-02-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16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6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6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81906</meta:user-defined>
    <meta:user-defined meta:name="DCTERMS.abstract">Diverse werkzaamheden, Beschermingszone A primaire kering, Kesselsegraaf 2 Maren-Kessel</meta:user-defined>
    <dc:language>nl</dc:language>
    <meta:user-defined meta:name="OVERHEIDop.locatietype/OVERHEIDop.gebiedsmarkering">Punt</meta:user-defined>
    <meta:user-defined meta:name="DC.title">Watervergunning verleend voor het verwijderen van een overkapping, het aanleggen van parkeerplaatsen, aanleggen kabels en leidingen ten behoeven van een huisaansluiting en het verwijderen van beplanting in de BZ A van de primaire waterkering aan de Kesselsegraaf 2 Maren-Kessel</meta:user-defined>
    <meta:user-defined meta:name="DCTERMS.W3CDTF/DCTERMS.available">2023-02-23</meta:user-defined>
    <meta:user-defined meta:name="DCTERMS.W3CDTF/OVERHEIDop.jaargang">2023</meta:user-defined>
    <meta:user-defined meta:name="OVERHEIDop.publicationIssue">2165</meta:user-defined>
    <meta:user-defined meta:name="OVERHEIDop.WsbID/DC.identifier">wsb-2023-2165</meta:user-defined>
    <meta:user-defined meta:name="OVERHEIDop.versieInformatie"/>
  </office:meta>
</office:document-meta>
</file>