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er plaatse van de locatie Schouteneinde 60F in Puttershoek.</text:p>
            <text:p text:style-name="common-al">Zaaknummer: VTH202212-0544</text:p>
            <text:p text:style-name="common-al">Start bezwaartermijn (6 weken): 2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544</meta:user-defined>
    <meta:user-defined meta:name="DCTERMS.abstract">Het leggen van glasvezelkabels in een waterkering ter plaatse van Schouteneinde 60F in Puttershoek.</meta:user-defined>
    <dc:language>nl</dc:language>
    <meta:user-defined meta:name="OVERHEIDop.locatietype/OVERHEIDop.gebiedsmarkering">Punt</meta:user-defined>
    <meta:user-defined meta:name="DC.title">Waterschap Hollandse Delta - watervergunning voor het leggen van glasvezelkabels in Puttershoek</meta:user-defined>
    <meta:user-defined meta:name="DCTERMS.W3CDTF/DCTERMS.available">2023-02-23</meta:user-defined>
    <meta:user-defined meta:name="DCTERMS.W3CDTF/OVERHEIDop.jaargang">2023</meta:user-defined>
    <meta:user-defined meta:name="OVERHEIDop.publicationIssue">2163</meta:user-defined>
    <meta:user-defined meta:name="OVERHEIDop.WsbID/DC.identifier">wsb-2023-2163</meta:user-defined>
    <meta:user-defined meta:name="OVERHEIDop.versieInformatie"/>
  </office:meta>
</office:document-meta>
</file>