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tijdelijke bushalte nabij adres Molendijk 76 in Stad aan 't Haring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tijdelijke bushalte nabij adres Molendijk 76 in Stad aan 't Haringvliet gemeente Goeree-Overflakkee.</text:p>
            <text:p text:style-name="common-al">Zaaknummer: VTH202212-0536</text:p>
            <text:p text:style-name="common-al">Start bezwaartermijn (6 weken): 23-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6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6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536</meta:user-defined>
    <meta:user-defined meta:name="DCTERMS.abstract">het aanleggen van een tijdelijke bushalte nabij adres Molendijk 76 in Stad aan ’t Haringvli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leggen van een tijdelijke bushalte nabij adres Molendijk 76 in Stad aan 't Haringvliet</meta:user-defined>
    <meta:user-defined meta:name="DCTERMS.W3CDTF/DCTERMS.available">2023-02-23</meta:user-defined>
    <meta:user-defined meta:name="DCTERMS.W3CDTF/OVERHEIDop.jaargang">2023</meta:user-defined>
    <meta:user-defined meta:name="OVERHEIDop.publicationIssue">2162</meta:user-defined>
    <meta:user-defined meta:name="OVERHEIDop.WsbID/DC.identifier">wsb-2023-2162</meta:user-defined>
    <meta:user-defined meta:name="OVERHEIDop.versieInformatie"/>
  </office:meta>
</office:document-meta>
</file>