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tot wijziging van watervergunning 2022-Z8245 voor het onttrekken van water uit de Neerbeek ten behoeve van de inspectie van een afvalwaterpersleiding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februari 2023 aan de vergunninghouder toegezonden.  </text:p>
            <text:p text:style-name="common-al">Het dagelijks bestuur van Waterschap Limburg maakt bekend, dat op 21 februari 2023 een wijzigingsbesluit is genomen tot wijziging van watervergunning 2022-Z8245 voor het onttrekken van water uit de Neerbeek ten behoeve van de inspectie van een afvalwaterpersleiding in de gemeente Leudal.</text:p>
            <text:p text:style-name="common-al">
            <text:span text:style-name="nadrukvet">Inzage</text:span>
          </text:p>
            <text:p text:style-name="common-al">Het wijzigingsbesluit kan worden ingezien via het digitale Waterschapsblad op de website <text:a xlink:href="http://www.overheid.nl" xlink:type="simple">www.overheid.nl</text:a> en in de linker kolom bij deze bekendmaking.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23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6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ijzigingsbesluit Waterschap Limburg tot wijziging van watervergunning 2022-Z8245 voor het onttrekken van water uit de Neerbeek ten behoeve van de inspectie van een afvalwaterpersleiding in de gemeente Leudal</meta:user-defined>
    <meta:user-defined meta:name="DCTERMS.W3CDTF/DCTERMS.available">2023-02-23</meta:user-defined>
    <meta:user-defined meta:name="DCTERMS.W3CDTF/OVERHEIDop.jaargang">2023</meta:user-defined>
    <meta:user-defined meta:name="OVERHEIDop.externeBijlage">wijzigingsbesluit 2023-Z2371|exb-2023-9054</meta:user-defined>
    <meta:user-defined meta:name="OVERHEIDop.publicationIssue">2161</meta:user-defined>
    <meta:user-defined meta:name="OVERHEIDop.WsbID/DC.identifier">wsb-2023-2161</meta:user-defined>
    <meta:user-defined meta:name="OVERHEIDop.versieInformatie"/>
  </office:meta>
</office:document-meta>
</file>