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rabantstraat 29 te Terhe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februari 2023 met registratienummer 0652617999 voor het plaatsen van een bijgebouw/schuur in het waterstaatswerk/beschermingszone A en profiel van vrije ruimte van de regionale waterkering DWK00622 (B118 - Molenpolderkade) ter hoogte van Brabantstraat 29 te Terheijden.</text:p>
            <text:p text:style-name="common-al"/>
            <text:p text:style-name="common-al">
            <text:span text:style-name="nadrukvet"/>
          </text:p>
            <text:p text:style-name="common-al">Indien u meer informatie wenst over de aanvraag kunt u contact opnemen via het telefoonnummer 076 564 10 00.</text:p>
            <text:p text:style-name="common-al"/>
            <text:p text:style-name="last-al">Breda, 23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6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16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16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Brabantstraat 29 te Terheijden.</meta:user-defined>
    <meta:user-defined meta:name="DCTERMS.W3CDTF/DCTERMS.available">2023-02-23</meta:user-defined>
    <meta:user-defined meta:name="DCTERMS.W3CDTF/OVERHEIDop.jaargang">2023</meta:user-defined>
    <meta:user-defined meta:name="OVERHEIDop.publicationIssue">2160</meta:user-defined>
    <meta:user-defined meta:name="OVERHEIDop.WsbID/DC.identifier">wsb-2023-2160</meta:user-defined>
    <meta:user-defined meta:name="OVERHEIDop.versieInformatie"/>
  </office:meta>
</office:document-meta>
</file>