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968 het dempen en graven van overig oppervlaktewater ter plaatse van kadastraal perceel C 130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ca. 32 m2 overig oppervlaktewater ten behoeve van een dam met duiker in de beschermingszone regionale waterkering ter plaatse van kadastraal perceelnummer 130, sectie C te Wassenaar </text:p>
            <text:p text:style-name="common-al">b. Het graven van ca. 32 m2 overig oppervlaktewater in de beschermingszone van de regionale waterkering ter compensatie van de demping voor de dam met duiker ter plaatse van kadastraal perceelnummer 130, sectie C te Wassenaar.</text:p>
            <text:p text:style-name="common-al"/>
            <text:p text:style-name="common-al"> 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5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2968 het dempen en graven van overig oppervlaktewater ter plaatse van kadastraal perceel C 130 te Wassenaar</meta:user-defined>
    <meta:user-defined meta:name="OVERHEIDop.datumEindeReactietermijn">2023-02-15</meta:user-defined>
    <meta:user-defined meta:name="OVERHEIDop.TilID/OVERHEIDop.terinzageleggingOP">til-2023-114</meta:user-defined>
    <meta:user-defined meta:name="DCTERMS.W3CDTF/DCTERMS.available">2023-01-09</meta:user-defined>
    <meta:user-defined meta:name="DCTERMS.W3CDTF/OVERHEIDop.jaargang">2023</meta:user-defined>
    <meta:user-defined meta:name="OVERHEIDop.publicationIssue">216</meta:user-defined>
    <meta:user-defined meta:name="OVERHEIDop.WsbID/DC.identifier">wsb-2023-216</meta:user-defined>
    <meta:user-defined meta:name="OVERHEIDop.versieInformatie"/>
  </office:meta>
</office:document-meta>
</file>