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aanleg faunabrug Beatrixkanaal (BEA_HO1) op perceel WSL01-A-4320 nabij Oirschotsedijk te Eindhoven. (0539111125)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0 februari 2023 een aanvraag voor een vergunning in het kader van de Waterwet ontvangen voor het aanleggen van een faunabrug over het Beatrixkanaal (BEA_HO1) op het perceel dat kadastraal bekend staat als gemeente Woensel (WSL01), sectie A, nummer 4320 (WSL01-A-4320), nabij Oirschotsedijk te Eindhoven. De aanvraag is geregistreerd met zaaknummer 0539111125.</text:p>
            <text:p text:style-name="common-al"/>
            <text:p text:style-name="common-al">
            <text:span text:style-name="nadrukvet">Wilt u meer informatie over de aanvraag? </text:span>
          </text:p>
            <text:p text:style-name="common-al">Neem dan contact op met het team Vergunningen via <text:a xlink:href="mailto:vergunningen@dommel.nl" xlink:type="simple">vergunningen@dommel.nl</text:a> of telefonisch op nummer 0411-618618. Graag hierbij het zaaknummer 0539111125 vermelden.</text:p>
            <text:p text:style-name="common-al"/>
            <text:p text:style-name="common-al">
            <text:span text:style-name="nadrukvet">Bezwaar </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15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5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5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voor aanleg faunabrug Beatrixkanaal (BEA_HO1) op perceel WSL01-A-4320 nabij Oirschotsedijk te Eindhoven. (0539111125)</meta:user-defined>
    <meta:user-defined meta:name="DCTERMS.W3CDTF/DCTERMS.available">2023-02-23</meta:user-defined>
    <meta:user-defined meta:name="DCTERMS.W3CDTF/OVERHEIDop.jaargang">2023</meta:user-defined>
    <meta:user-defined meta:name="OVERHEIDop.publicationIssue">2159</meta:user-defined>
    <meta:user-defined meta:name="OVERHEIDop.WsbID/DC.identifier">wsb-2023-2159</meta:user-defined>
    <meta:user-defined meta:name="OVERHEIDop.versieInformatie"/>
  </office:meta>
</office:document-meta>
</file>