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6306 verleende vergunning voor het leggen van een persleiding parallel aan de primaire duinwaterkering van Strand Camperduin 12 in tot Strand Hargen aan Zee 2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5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15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101</meta:user-defined>
    <meta:user-defined meta:name="DCTERMS.abstract">het leggen van een persleiding parallel aan de primaire duinwaterkering van Strand Camperduin 12 in tot Strand Hargen aan Zee 2 in Schoorl</meta:user-defined>
    <dc:language>nl</dc:language>
    <meta:user-defined meta:name="OVERHEIDop.locatietype/OVERHEIDop.gebiedsmarkering">Punt</meta:user-defined>
    <meta:user-defined meta:name="DC.title">23.0286306 verleende vergunning voor het leggen van een persleiding parallel aan de primaire duinwaterkering van Strand Camperduin 12 in tot Strand Hargen aan Zee 2 in Schoorl</meta:user-defined>
    <meta:user-defined meta:name="DCTERMS.W3CDTF/DCTERMS.available">2023-02-23</meta:user-defined>
    <meta:user-defined meta:name="DCTERMS.W3CDTF/OVERHEIDop.jaargang">2023</meta:user-defined>
    <meta:user-defined meta:name="OVERHEIDop.publicationIssue">2158</meta:user-defined>
    <meta:user-defined meta:name="OVERHEIDop.WsbID/DC.identifier">wsb-2023-2158</meta:user-defined>
    <meta:user-defined meta:name="OVERHEIDop.versieInformatie"/>
  </office:meta>
</office:document-meta>
</file>