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tijdelijke stuw in WL00785, nabij de Enschedesestraat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669</text:p>
            <text:p text:style-name="common-al">Waterschap Vechtstromen heeft een watervergunning verleend. Het waterschap geeft hiermee toestemming voor het aanbrengen en hebben van een tijdelijke stuw in de waterloop WL00785 (Waterleiding van de Ziepe), bovenstrooms van duiker DK31382, op het perceel kadastraal bekend als gemeente Haaksbergen, Sectie P, nr. 452, nabij de Enschedesestraat te Haaksbergen.</text:p>
            <text:p text:style-name="common-al">De stuw wordt geplaatst om het water in het gebied langer vast te kunnen houden gedurende droge perioden.</text:p>
            <text:p text:style-name="common-al">De watervergunning is op 21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tijdelijke stuw in WL00785, nabij de Enschedesestraat te Haaksbergen</meta:user-defined>
    <meta:user-defined meta:name="DCTERMS.W3CDTF/DCTERMS.available">2023-02-23</meta:user-defined>
    <meta:user-defined meta:name="DCTERMS.W3CDTF/OVERHEIDop.jaargang">2023</meta:user-defined>
    <meta:user-defined meta:name="OVERHEIDop.publicationIssue">2157</meta:user-defined>
    <meta:user-defined meta:name="OVERHEIDop.WsbID/DC.identifier">wsb-2023-2157</meta:user-defined>
    <meta:user-defined meta:name="OVERHEIDop.versieInformatie"/>
  </office:meta>
</office:document-meta>
</file>