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stion 2 en de Visserstraat/Kaaistraat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februari 2023 met registratienummer 065261797 voor het aanleggen van een glasvezeltracé in de regionale waterkering DWK01238 (B70 - Oost Havendijk), kruisend met een duiker in een a-water en in en tweemaal door middel van een mantelbuis kruisend met de regionale waterkering DWK00604 (B69 - Fabrieksdijk) tussen een area pop ter hoogte van Bastion 2 en de Visserstraat/Kaaistraat te Steenbergen<text:span text:style-name="nadrukvet">. </text:span></text:p>
            <text:p text:style-name="common-al">
            <text:span text:style-name="nadrukvet"/>
          </text:p>
            <text:p text:style-name="common-al">Indien u meer informatie wenst over de aanvraag kunt u contact opnemen via het telefoonnummer 076 564 10 00.</text:p>
            <text:p text:style-name="common-al"/>
            <text:p text:style-name="last-al">Breda, 23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Bastion 2 en de Visserstraat/Kaaistraat te Steenbergen.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56</meta:user-defined>
    <meta:user-defined meta:name="OVERHEIDop.WsbID/DC.identifier">wsb-2023-2156</meta:user-defined>
    <meta:user-defined meta:name="OVERHEIDop.versieInformatie"/>
  </office:meta>
</office:document-meta>
</file>