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eidingwerkzaamheden waterloop WL01581, ter hoogte van Europasingel te Vrooms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Kenmerk watervergunning Z-2342688</text:p>
            <text:p text:style-name="common-al">Waterschap Vechtstromen heeft een watervergunning verleend. Het waterschap geeft hiermee toestemming voor:</text:p>
            <text:p text:style-name="common-al"/>
            <text:list text:style-name="id1-3-2-1-1-5">
              <text:list-item text:style-override="id1-3-2-1-1-5-1">
                <text:number>1.</text:number>
                <text:p text:style-name="al">het verwijderen van een gasleiding die kruist met duiker DK05220 in waterloop WL01675 (Oude Waterleiding);</text:p>
              </text:list-item>
              <text:list-item text:style-override="id1-3-2-1-1-5-2">
                <text:number>2.</text:number>
                <text:p text:style-name="al">het aanleggen van een middendruk gasleiding die zowel waterloop WL01581 (Daarlerveense waterleiding) kruist als in de lengterichting er langs komt te liggen;</text:p>
              </text:list-item>
              <text:list-item text:style-override="id1-3-2-1-1-5-3">
                <text:number>3.</text:number>
                <text:p text:style-name="al">het aanleggen van een middendruk gasleiding die zowel waterloop WL02376 kruist als in de lengterichting er langs komt te liggen;</text:p>
              </text:list-item>
              <text:list-item text:style-override="id1-3-2-1-1-5-4">
                <text:number>4.</text:number>
                <text:p text:style-name="al">het aanleggen van een middendruk leiding die kruist met duiker DK12913 in waterloop WL01662 (Linderbeek);</text:p>
              </text:list-item>
              <text:list-item text:style-override="id1-3-2-1-1-5-5">
                <text:number>5.</text:number>
                <text:p text:style-name="al">het aanleggen van een middendruk gasleiding die zowel waterloop WL06402 kruist als in de lengterichting er langs komt te liggen.</text:p>
              </text:list-item>
            </text:list>
            <text:p text:style-name="common-al">De werken vinden plaats op onder andere de percelen kadastraal bekend als gemeente Den Ham, Sectie K, nummers 687 en 689, ter hoogte van de Europasingel te Vroomshoop en worden uitgevoerd om een bestaande gasleiding te kunnen vervangen.</text:p>
            <text:p text:style-name="common-al">De watervergunning is op 21 febr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vergunning (het besluit);</text:p>
              </text:list-item>
              <text:list-item text:style-override="id1-3-2-1-1-17-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wat het spoedeisend belang is;</text:p>
              </text:list-item>
              <text:list-item text:style-override="id1-3-2-1-1-21-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5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leidingwerkzaamheden waterloop WL01581, ter hoogte van Europasingel te Vroomshoop</meta:user-defined>
    <meta:user-defined meta:name="DCTERMS.W3CDTF/DCTERMS.available">2023-02-23</meta:user-defined>
    <meta:user-defined meta:name="DCTERMS.W3CDTF/OVERHEIDop.jaargang">2023</meta:user-defined>
    <meta:user-defined meta:name="OVERHEIDop.publicationIssue">2155</meta:user-defined>
    <meta:user-defined meta:name="OVERHEIDop.WsbID/DC.identifier">wsb-2023-2155</meta:user-defined>
    <meta:user-defined meta:name="OVERHEIDop.versieInformatie"/>
  </office:meta>
</office:document-meta>
</file>