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duiker in een oppervlaktewaterlichaam B aan de Zelderseweg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uiker in een oppervlaktewaterlichaam B onder de N301 (Zelderseweg) te Voorthuizen, net ten zuiden van de T-splitsing met de Akkerweg te Nijkerk.</text:p>
            <text:p text:style-name="common-al">De vergunning is verzonden op 21 febr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februari 2023 tot en met 6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3 februari 2023</text:p>
            <text:p text:style-name="last-al">Het nummer van de vergunning is Z2022-12-0137/D2023-02-11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5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5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5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12-0137/D2023-02-1183</meta:user-defined>
    <meta:user-defined meta:name="DCTERMS.abstract">Watervergunning voor het vervangen van een duiker in een oppervlaktewaterlichaam B onder de N301 (Zelderseweg) te Voorthuizen, net ten zuiden van de T-splitsing met de Akkerweg te Nijkerk.</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het vervangen van een duiker in een oppervlaktewaterlichaam B aan de Zelderseweg te Nijkerk</meta:user-defined>
    <meta:user-defined meta:name="DCTERMS.W3CDTF/DCTERMS.available">2023-02-23</meta:user-defined>
    <meta:user-defined meta:name="DCTERMS.W3CDTF/OVERHEIDop.jaargang">2023</meta:user-defined>
    <meta:user-defined meta:name="OVERHEIDop.publicationIssue">2154</meta:user-defined>
    <meta:user-defined meta:name="OVERHEIDop.WsbID/DC.identifier">wsb-2023-2154</meta:user-defined>
    <meta:user-defined meta:name="OVERHEIDop.versieInformatie"/>
  </office:meta>
</office:document-meta>
</file>