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6119 verleende vergunning voor het dempen en ter compensatie verbreden van een secundaire waterloop ter plaatse van Noordeinde 156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5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692</meta:user-defined>
    <meta:user-defined meta:name="DCTERMS.abstract">het dempen en ter compensatie verbreden van een secundaire waterloop ter plaatse van Noordeinde 156 in Land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6119 verleende vergunning voor het dempen en ter compensatie verbreden van een secundaire waterloop ter plaatse van Noordeinde 156 in Landsmeer</meta:user-defined>
    <meta:user-defined meta:name="DCTERMS.W3CDTF/DCTERMS.available">2023-02-23</meta:user-defined>
    <meta:user-defined meta:name="DCTERMS.W3CDTF/OVERHEIDop.jaargang">2023</meta:user-defined>
    <meta:user-defined meta:name="OVERHEIDop.publicationIssue">2152</meta:user-defined>
    <meta:user-defined meta:name="OVERHEIDop.WsbID/DC.identifier">wsb-2023-2152</meta:user-defined>
    <meta:user-defined meta:name="OVERHEIDop.versieInformatie"/>
  </office:meta>
</office:document-meta>
</file>