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Boerendijk 35 - Noordlangedijk te Fijnaa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3 februari 2023 met registratienummer 0652617970 voor het dempen en ter compensatie vergraven van een b-water in peilgebied ter hoogte van Boerendijk 35-Noordlangeweg te Fijnaart. </text:p>
            <text:p text:style-name="common-al"/>
            <text:p text:style-name="common-al"> Indien u meer informatie wenst over de aanvraag kunt u contact opnemen via het telefoonnummer 076 564 10 00.</text:p>
            <text:p text:style-name="common-al"/>
            <text:p text:style-name="last-al">Breda, 23 februar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151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151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151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vraag watervergunning voor het uitvoeren van waterhuishoudkundige werkzaamheden ter hoogte van Boerendijk 35 - Noordlangedijk te Fijnaart.</meta:user-defined>
    <meta:user-defined meta:name="DCTERMS.W3CDTF/DCTERMS.available">2023-02-23</meta:user-defined>
    <meta:user-defined meta:name="DCTERMS.W3CDTF/OVERHEIDop.jaargang">2023</meta:user-defined>
    <meta:user-defined meta:name="OVERHEIDop.publicationIssue">2151</meta:user-defined>
    <meta:user-defined meta:name="OVERHEIDop.WsbID/DC.identifier">wsb-2023-2151</meta:user-defined>
    <meta:user-defined meta:name="OVERHEIDop.versieInformatie"/>
  </office:meta>
</office:document-meta>
</file>