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534 het uitvoeren van een gestuurde boring ter hoogte van Voorweg 232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een gestuurde boring (ruimgat ø 150 mm) en het plaatsen en hebben van een mantelbuis ø 110 mm, PE 100 SDR 11, voor LS kabels, in de de kern-beschermzone van twee regionale waterkering door en in kwetsbaar kwelgebied, ter hoogte van Voorweg 232 te Zoetermeer.</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4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534 het uitvoeren van een gestuurde boring ter hoogte van Voorweg 232 te Zoetermeer</meta:user-defined>
    <meta:user-defined meta:name="OVERHEIDop.datumEindeReactietermijn">2023-02-14</meta:user-defined>
    <meta:user-defined meta:name="OVERHEIDop.TilID/OVERHEIDop.terinzageleggingOP">til-2023-113</meta:user-defined>
    <meta:user-defined meta:name="DCTERMS.W3CDTF/DCTERMS.available">2023-01-09</meta:user-defined>
    <meta:user-defined meta:name="DCTERMS.W3CDTF/OVERHEIDop.jaargang">2023</meta:user-defined>
    <meta:user-defined meta:name="OVERHEIDop.publicationIssue">215</meta:user-defined>
    <meta:user-defined meta:name="OVERHEIDop.WsbID/DC.identifier">wsb-2023-215</meta:user-defined>
    <meta:user-defined meta:name="OVERHEIDop.versieInformatie"/>
  </office:meta>
</office:document-meta>
</file>