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34334 aanleg fietsbrug t.h.v. de locatie Hounsdyk en de Ljepper te Leeuward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het dagelijks bestuur van Wetterskip Fryslân een watervergunning verleend aan Stadskantoor Gemeente Leeuwarden te Leeuwarden, voor het aanleggen van een fietsbrug ter hoogte van de locatie Hounsdyk en de Ljepper te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234334 aanleg fietsbrug t.h.v. de locatie Hounsdyk en de Ljepper te Leeuwarden</meta:user-defined>
    <meta:user-defined meta:name="DCTERMS.W3CDTF/DCTERMS.available">2023-02-23</meta:user-defined>
    <meta:user-defined meta:name="DCTERMS.W3CDTF/OVERHEIDop.jaargang">2023</meta:user-defined>
    <meta:user-defined meta:name="OVERHEIDop.publicationIssue">2145</meta:user-defined>
    <meta:user-defined meta:name="OVERHEIDop.WsbID/DC.identifier">wsb-2023-2145</meta:user-defined>
    <meta:user-defined meta:name="OVERHEIDop.versieInformatie"/>
  </office:meta>
</office:document-meta>
</file>