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het maximale temperatuurverschil in de bestaande vergunning WN2018-009747 voor het hebben van een TEO-systeem, ter hoogte van H.J.E. Wenckebachweg 48 1096AN Amsterdam - AGV - WN2023-0006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0679. Het betreft een wijziging van de vergunning met kenmerk WN2018-009747 voor het wijzigen van het maximale temperatuurverschil in de bestaande vergunning WN2018-009747 voor het hebben van een TEO-systeem, ter hoogte van H.J.E. Wenckebachweg 48 1096AN Amsterdam.</text:p>
            <text:p text:style-name="common-al">Deze vergunning is verzonden op 21-02-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067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06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79</meta:user-defined>
    <meta:user-defined meta:name="DCTERMS.abstract">Watervergunning, Eteck Warmte Holding B.V., H.J.E. Wenckebachweg 48 in Amsterdam</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voor het wijzigen van het maximale temperatuurverschil in de bestaande vergunning WN2018-009747 voor het hebben van een TEO-systeem, ter hoogte van H.J.E. Wenckebachweg 48 1096AN Amsterdam - AGV - WN2023-000679</meta:user-defined>
    <meta:user-defined meta:name="DCTERMS.W3CDTF/DCTERMS.available">2023-02-23</meta:user-defined>
    <meta:user-defined meta:name="DCTERMS.W3CDTF/OVERHEIDop.jaargang">2023</meta:user-defined>
    <meta:user-defined meta:name="OVERHEIDop.publicationIssue">2143</meta:user-defined>
    <meta:user-defined meta:name="OVERHEIDop.WsbID/DC.identifier">wsb-2023-2143</meta:user-defined>
    <meta:user-defined meta:name="OVERHEIDop.versieInformatie"/>
  </office:meta>
</office:document-meta>
</file>