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ijzigen van een bestaande dam met duiker, ter hoogte van Boterdijk 205 1424NG De Kwakel - AGV - WN2023-00049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wijzigen van een bestaande dam met duiker, ter hoogte van Boterdijk 205 1424NG De Kwakel. Het zaaknummer is WN2023-000497.
				</text:p>
            <text:p text:style-name="common-al">
				Dit maatwerkbesluit is verzonden op 20-02-2023.
				</text:p>
            <text:p text:style-name="common-al">
            <text:span text:style-name="nadrukvet">Inzien van de stukken</text:span>
          </text:p>
            <text:p text:style-name="common-al">
				U kunt het besluit en de bijlagen inzien. Stuur daarvoor een e-mail naar ondersteuningvth@waternet.nl. Vermeld dan uw zaaknummer WN2023-00049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497</meta:user-defined>
    <meta:user-defined meta:name="DCTERMS.abstract">Melding Keur, Gemeente Uithoorn, Boterdijk in De Kwakel</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wijzigen van een bestaande dam met duiker, ter hoogte van Boterdijk 205 1424NG De Kwakel - AGV - WN2023-000497</meta:user-defined>
    <meta:user-defined meta:name="DCTERMS.W3CDTF/DCTERMS.available">2023-02-22</meta:user-defined>
    <meta:user-defined meta:name="DCTERMS.W3CDTF/OVERHEIDop.jaargang">2023</meta:user-defined>
    <meta:user-defined meta:name="OVERHEIDop.publicationIssue">2142</meta:user-defined>
    <meta:user-defined meta:name="OVERHEIDop.WsbID/DC.identifier">wsb-2023-2142</meta:user-defined>
    <meta:user-defined meta:name="OVERHEIDop.versieInformatie"/>
  </office:meta>
</office:document-meta>
</file>