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dempen van een deel van een oppervlaktewaterlichaam ten behoeve van het aanleggen van een werkplatform voor de weguitbreiding van de A9, ter hoogte van Carmenlaan 361 1183SM Amstelveen - AGV - WN2023-0003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dempen van een deel van een oppervlaktewaterlichaam ten behoeve van het aanleggen van een werkplatform voor de weguitbreiding van de A9, ter hoogte van Carmenlaan 361 1183SM Amstelveen.</text:p>
            <text:p text:style-name="common-al">De vergunning wordt verleend voor de periode van 1 maart 2023 tot en met 1 september 2023.</text:p>
            <text:p text:style-name="common-al">Deze vergunning is verzonden op 20-02-2023.</text:p>
            <text:p text:style-name="common-al">
            <text:span text:style-name="nadrukvet">Inzien van de stukken</text:span>
          </text:p>
            <text:p text:style-name="common-al">Als u de bijlagen wilt inzien, kan dat. U kunt daarvoor een e-mail sturen naar ondersteuningvth@waternet.nl. Vermeld dan uw zaaknummer WN2023-0003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4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394</meta:user-defined>
    <meta:user-defined meta:name="DCTERMS.abstract">Watervergunning, FCC Construccion S.A., Carmenlaan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tijdelijk dempen van een deel van een oppervlaktewaterlichaam ten behoeve van het aanleggen van een werkplatform voor de weguitbreiding van de A9, ter hoogte van Carmenlaan 361 1183SM Amstelveen - AGV - WN2023-000394</meta:user-defined>
    <meta:user-defined meta:name="DCTERMS.W3CDTF/DCTERMS.available">2023-02-22</meta:user-defined>
    <meta:user-defined meta:name="DCTERMS.W3CDTF/OVERHEIDop.jaargang">2023</meta:user-defined>
    <meta:user-defined meta:name="OVERHEIDop.publicationIssue">2141</meta:user-defined>
    <meta:user-defined meta:name="OVERHEIDop.WsbID/DC.identifier">wsb-2023-2141</meta:user-defined>
    <meta:user-defined meta:name="OVERHEIDop.versieInformatie"/>
  </office:meta>
</office:document-meta>
</file>