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peilbesluit Kooipolder te Teyl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ijkgraaf en hoogheemraden van het hoogheemraadschap van Rijnland hebben op 29 november 2022 het ontwerp-peilbesluit voor de Kooipolder vastgesteld. </text:p>
            <text:p text:style-name="al"/>
            <text:p text:style-name="al">De Kooipolder ligt in de gemeente Teylingen. Aan de noordzijde wordt de polder begrensd door de Kooisloot en de Floris Vrouwen Schouten polder en in het oosten door de Sassenheimervaart. </text:p>
            <text:p text:style-name="al">Aan de zuidzijde wordt de Kooipolder begrensd door de Kagerplassen. Het voorstel is om de peilen die nu al in de praktijk worden gevoerd vast te leggen in een peilbesluit. Het watersysteem in de polder wordt robuuster, door over te gaan naar beheer met één peilvak in plaats van twee. Hierdoor wordt voldaan aan de normen voor wateroverlast en wordt de agrarische functie grasland beter gefaciliteerd. </text:p>
            <text:p text:style-name="al">Er wordt zoveel mogelijk rekening gehouden met het beperken van de bodemdaling en het faciliteren van de weidevogelfunctie.</text:p>
            <text:p text:style-name="al"/>
            <text:p text:style-name="al">Het ontwerp-peilbesluit ligt ter inzage van 23 februari 2023 tot en met 6 april 2023 en kan worden ingezien:</text:p>
            <text:p text:style-name="al">1. op het kantoor van Rijnland, Archimedesweg 1 te Leiden tijdens kantooruren. </text:p>
            <text:p text:style-name="al">Hiervoor moet u een afspraak maken via telefoonnummer 071-306 3494; of</text:p>
            <text:p text:style-name="al">2. vanaf 23 februari 2023 via de link aan de linkerzijde van deze bekendmaking. </text:p>
            <text:p text:style-name="al"/>
            <text:p text:style-name="al">Belanghebbenden kunnen gedurende deze periode hun zienswijze over het ontwerp schriftelijk, mondeling of elektronisch naar voren brengen. Op verzoek kan de vermelding van persoonlijke gegevens achterwege worden gelaten. Ingediende zienswijzen worden beoordeeld en bezien wordt of deze aanleiding geven om het ontwerp-peilbesluit aan te passen. Vervolgens wordt het peilbesluit definitief vastgesteld.</text:p>
            <text:p text:style-name="al"/>
            <text:p text:style-name="al">Onder vermelding van kenmerk 23.014322 en onderwerp: ´zienswijze Kooipolder´ kan een zienswijze gestuurd worden naar: Dijkgraaf en hoogheemraden van het hoogheemraadschap van Rijnland, Postbus 156, 2300 AD te Leiden. Elektronische zienswijzen dienen gestuurd te worden naar <text:a xlink:href="mailto:post@rijnland.net" xlink:type="simple">post@rijnland.net</text:a>.</text:p>
            <text:p text:style-name="al"/>
            <text:p text:style-name="al">Voor meer informatie over Rijnland, kijk op <text:a xlink:href="http://www.rijnland.net" xlink:type="simple">www.rijnland.net</text:a></text:p>
            <text:p text:style-name="al"/>
            <text:p text:style-name="al">Leiden, 22 februari 2023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140</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40</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40</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0/xml/MC-DRP-PlanOverig-Web-CB.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DC.source">artikel 5.2 van de Waterwet]|[1.0:c:BWBR0025458&amp;artikel=5.2&amp;g=2021-07-01</meta:user-defined>
    <meta:user-defined meta:name="DC.source">artikel 3:4 van de Algemene wet bestuursrecht]|[1.0:c:BWBR0005537&amp;artikel=3%3A4&amp;g=2023-01-0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Vlak</meta:user-defined>
    <meta:user-defined meta:name="DC.title">Bekendmaking ontwerp-peilbesluit Kooipolder te Teylingen</meta:user-defined>
    <meta:user-defined meta:name="OVERHEIDop.datumEindeReactietermijn">2023-04-06</meta:user-defined>
    <meta:user-defined meta:name="OVERHEIDop.TilID/OVERHEIDop.terinzageleggingOP">til-2023-1645</meta:user-defined>
    <meta:user-defined meta:name="DCTERMS.W3CDTF/DCTERMS.available">2023-02-22</meta:user-defined>
    <meta:user-defined meta:name="DCTERMS.W3CDTF/OVERHEIDop.jaargang">2023</meta:user-defined>
    <meta:user-defined meta:name="OVERHEIDop.publicationIssue">2140</meta:user-defined>
    <meta:user-defined meta:name="OVERHEIDop.WsbID/DC.identifier">wsb-2023-2140</meta:user-defined>
    <meta:user-defined meta:name="OVERHEIDop.versieInformatie"/>
  </office:meta>
</office:document-meta>
</file>