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5411 verleende vergunning voor  het maken van een parkeerplek op de regionale waterkering bij Nauerna 2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71</meta:user-defined>
    <meta:user-defined meta:name="DCTERMS.abstract"> het maken van een parkeerplek op de regionale waterkering bij Nauerna 20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5411 verleende vergunning voor  het maken van een parkeerplek op de regionale waterkering bij Nauerna 20 in Assendelft</meta:user-defined>
    <meta:user-defined meta:name="DCTERMS.W3CDTF/DCTERMS.available">2023-02-22</meta:user-defined>
    <meta:user-defined meta:name="DCTERMS.W3CDTF/OVERHEIDop.jaargang">2023</meta:user-defined>
    <meta:user-defined meta:name="OVERHEIDop.publicationIssue">2138</meta:user-defined>
    <meta:user-defined meta:name="OVERHEIDop.WsbID/DC.identifier">wsb-2023-2138</meta:user-defined>
    <meta:user-defined meta:name="OVERHEIDop.versieInformatie"/>
  </office:meta>
</office:document-meta>
</file>