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GEDEELTE VAN DE WATERGANG JORISSENLOSSING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p text:style-name="common-al">
            <text:span text:style-name="nadrukvet">Objectinformatie </text:span>
          </text:p>
            <text:p text:style-name="common-al">Locatie: Kelperweg te Heythuysen </text:p>
            <text:p text:style-name="common-al">Percelen kadastraal bekend: gemeente Heythuysen, sectie R, nummer 35 (gedeeltelijk) </text:p>
            <text:p text:style-name="common-al">Perceelgrootte: ca. 715 vierkante meter. </text:p>
            <text:p text:style-name="common-al">Een en ander zoals schetsmatig weergegeven in de bijlage 1.</text:p>
            <text:p text:style-name="common-al"/>
            <text:p text:style-name="common-al">
            <text:span text:style-name="nadrukvet">Voornemen tot aangaan verkoopovereenkomst </text:span>
          </text:p>
            <text:p text:style-name="common-al">Waterschap Limburg (hierna verder te noemen: WL) is voornemens om het hierboven genoemde object, ter grootte van in totaal ca. 715 vierkante meter, te leveren aan Enexis Netbeheer B.V., KvK-nummer 17131139 middels een verkoop. </text:p>
            <text:p text:style-name="common-al"/>
            <text:p text:style-name="common-al">
            <text:span text:style-name="nadrukvet">Enexis Netbeheer B.V. is de enige serieuze gegadigde </text:span>
          </text:p>
            <text:p text:style-name="common-al">WL is van mening dat de enige serieuze gegadigde Enexis Netbeheer B.V.  is die in aanmerking komt voor de aankoop van het object. Hiervoor zijn vier hoofdredenen: </text:p>
            <text:p text:style-name="common-al"/>
            <text:list text:style-name="id1-3-2-1-1-15">
              <text:list-item text:style-override="id1-3-2-1-1-15-1">
                <text:number>1.</text:number>
                <text:p text:style-name="al">Enexis Netbeheer B.V. is voornemens om haar hoogspanningsinrichting gelegen aan de Kelperweg te Heythuysen uit te breiden. Daarvoor heeft Enexis Netbeheer B.V. reeds de omliggende percelen aangekocht zodat ze kunnen voldoen aan de energietransitie. </text:p>
              </text:list-item>
            </text:list>
            <text:list text:style-name="id1-3-2-1-1-16">
              <text:list-item text:style-override="id1-3-2-1-1-16-1">
                <text:number>2.</text:number>
                <text:p text:style-name="al">Het gedeelte van de watergang genaamd Jorissenlossing dat verkocht wordt heeft een geringe waterhuiskundige functie en is daardoor niet meer opgenomen in de legger van WL, mede daardoor is het ook niet langer relevant om dit deel in eigendom te behouden. </text:p>
              </text:list-item>
            </text:list>
            <text:list text:style-name="id1-3-2-1-1-17">
              <text:list-item text:style-override="id1-3-2-1-1-17-1">
                <text:number>3.</text:number>
                <text:p text:style-name="al">Een deel van de te verkopen watergang zal worden ingepast respectievelijk verlegd worden naar de oostzijde van hun perceel kadastraal bekend gemeente Heythuysen, sectie R, nummer 36. Zie hiervoor bijlage 2.</text:p>
              </text:list-item>
            </text:list>
            <text:list text:style-name="id1-3-2-1-1-18">
              <text:list-item text:style-override="id1-3-2-1-1-18-1">
                <text:number>4.</text:number>
                <text:p text:style-name="al">Het te verkopen deel van de watergang gelegen naast de toerit van het station en aan de Kelperweg zal worden overkluisd. De overkluizing zal ook de afwatering van de oostelijke percelen faciliteren door een aftakking op de overkluizing te maken. </text:p>
              </text:list-item>
            </text:list>
            <text:p text:style-name="common-al"/>
            <text:p text:style-name="common-al">Gelet op het voorgaande is WL van oordeel dat op grond van objectieve, redelijke en toetsbare criteria slechts één serieuze gegadigde in aanmerking komt voor het aangaan van de verkoopovereenkomst van het object, namelijk: Enexis Netbeheer B.V. Ten overvloede wijzen wij u erop dat WL daarbij een ruime mate van beleidsvrijheid heeft. </text:p>
            <text:p text:style-name="common-al"/>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Enexis Netbeheer B.V.,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Enexis Netbeheer B.V.  zouden immers onredelijk worden benadeeld indien pas na deze (duidelijk kenbaar gemaakte) termijn alsnog tegen het voornemen respectievelijk het aangaan van de overeenkomst zou worden opgekomen. </text:p>
            <text:p text:style-name="common-al"/>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3 februari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Erik Keulers, secretaris-directeur</text:span></text:p>
            <text:p><text:span text:style-name="deze">Patrick van der Broeck,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VOORNEMEN TOT VERKOOP GEDEELTE VAN DE WATERGANG JORISSENLOSSING</meta:user-defined>
    <meta:user-defined meta:name="DCTERMS.W3CDTF/DCTERMS.available">2023-02-23</meta:user-defined>
    <meta:user-defined meta:name="DCTERMS.W3CDTF/OVERHEIDop.jaargang">2023</meta:user-defined>
    <meta:user-defined meta:name="OVERHEIDop.externeBijlage">Bijlage 1|exb-2023-8915</meta:user-defined>
    <meta:user-defined meta:name="OVERHEIDop.externeBijlage">Bijlage 2|exb-2023-8916</meta:user-defined>
    <meta:user-defined meta:name="OVERHEIDop.publicationIssue">2136</meta:user-defined>
    <meta:user-defined meta:name="OVERHEIDop.WsbID/DC.identifier">wsb-2023-2136</meta:user-defined>
    <meta:user-defined meta:name="OVERHEIDop.versieInformatie"/>
  </office:meta>
</office:document-meta>
</file>