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coaxkabels, in, op of nabij een oppervlaktewaterlichaam, op de locatie bij Kerkstraat 102 in Bodegraven (code HDSR2187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coaxkabels, in, op of nabij een oppervlaktewaterlichaam, op de locatie bij Kerkstraat 102 in de gemeente Bodegraven-Reeuwijk. (OLO759640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18706</meta:user-defined>
    <meta:user-defined meta:name="DCTERMS.abstract">Melding activiteit is voor het aanleggen van coaxkabels, in, op of nabij een oppervlaktewaterlichaam, op de locatie bij Kerkstraat 102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aanleggen van coaxkabels, in, op of nabij een oppervlaktewaterlichaam, op de locatie bij Kerkstraat 102 in Bodegraven (code HDSR218706)</meta:user-defined>
    <meta:user-defined meta:name="DCTERMS.W3CDTF/DCTERMS.available">2023-02-22</meta:user-defined>
    <meta:user-defined meta:name="DCTERMS.W3CDTF/OVERHEIDop.jaargang">2023</meta:user-defined>
    <meta:user-defined meta:name="OVERHEIDop.publicationIssue">2133</meta:user-defined>
    <meta:user-defined meta:name="OVERHEIDop.WsbID/DC.identifier">wsb-2023-2133</meta:user-defined>
    <meta:user-defined meta:name="OVERHEIDop.versieInformatie"/>
  </office:meta>
</office:document-meta>
</file>