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bij Hogebrug 28 in Driebruggen (code HDSR219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bij Hogebrug 28 in Driebruggen in de gemeente Bodegraven-Reeuwijk. (OLO760292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9894</meta:user-defined>
    <meta:user-defined meta:name="DCTERMS.abstract">De melding activiteit is voor het aanleggen van kabels of leidingen in, op of nabij een oppervlaktewaterlichaam, bij Hogebrug 28 in Driebrugge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kabels of leidingen in, op of nabij een oppervlaktewaterlichaam, bij Hogebrug 28 in Driebruggen (code HDSR219894)</meta:user-defined>
    <meta:user-defined meta:name="DCTERMS.W3CDTF/DCTERMS.available">2023-02-22</meta:user-defined>
    <meta:user-defined meta:name="DCTERMS.W3CDTF/OVERHEIDop.jaargang">2023</meta:user-defined>
    <meta:user-defined meta:name="OVERHEIDop.publicationIssue">2131</meta:user-defined>
    <meta:user-defined meta:name="OVERHEIDop.WsbID/DC.identifier">wsb-2023-2131</meta:user-defined>
    <meta:user-defined meta:name="OVERHEIDop.versieInformatie"/>
  </office:meta>
</office:document-meta>
</file>