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oorbelasting door het leggen van 2 tijdelijke dammen in beschermingszone B-water tpv nieuwbouwwijk Hof van Courtine Werkendam sectie S nummer 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oorbelasting door het leggen van 2 tijdelijke dammen in beschermingszone B-water tpv nieuwbouwwijk Hof van Courtine Werkendam sectie S nummer 3023 een watervergunning te verlenen.  
</text:p>
            <text:p text:style-name="common-al">Zaaknummer: 2022143356
</text:p>
            <text:p text:style-name="common-al">Start bezwaartermijn: 0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3356</meta:user-defined>
    <meta:user-defined meta:name="DCTERMS.abstract">het aanbrengen van voorbelasting d.m.v. het leggen van 2 tijdelijke dammen , locatie nieuwbouwwijk Hof van Courtine, Werkendam, S 302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voorbelasting door het leggen van 2 tijdelijke dammen in beschermingszone B-water tpv nieuwbouwwijk Hof van Courtine Werkendam sectie S nummer 3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213</meta:user-defined>
    <meta:user-defined meta:name="OVERHEIDop.WsbID/DC.identifier">wsb-2023-213</meta:user-defined>
    <meta:user-defined meta:name="OVERHEIDop.versieInformatie"/>
  </office:meta>
</office:document-meta>
</file>