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lasvezelkabeltracé nabij Oudelandsedijk 2 te Abben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lasvezelkabeltracé nabij Oudelandsedijk 2 te Abbenbroek gemeente Nissewaard.</text:p>
            <text:p text:style-name="common-al">Zaaknummer: VTH202301-0715</text:p>
            <text:p text:style-name="common-al">Start bezwaartermijn (6 weken): 2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15</meta:user-defined>
    <meta:user-defined meta:name="DCTERMS.abstract">VP K en L ter plaatse van Oudelandsedijk 2 te Abbenbr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glasvezelkabeltracé nabij Oudelandsedijk 2 te Abbenbroek</meta:user-defined>
    <meta:user-defined meta:name="DCTERMS.W3CDTF/DCTERMS.available">2023-02-22</meta:user-defined>
    <meta:user-defined meta:name="DCTERMS.W3CDTF/OVERHEIDop.jaargang">2023</meta:user-defined>
    <meta:user-defined meta:name="OVERHEIDop.publicationIssue">2128</meta:user-defined>
    <meta:user-defined meta:name="OVERHEIDop.WsbID/DC.identifier">wsb-2023-2128</meta:user-defined>
    <meta:user-defined meta:name="OVERHEIDop.versieInformatie"/>
  </office:meta>
</office:document-meta>
</file>