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afkomstig van extra verhard oppervlakte op oppervlaktewater aan de Buurskamp 5 te Wez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afkomstig van extra verhard oppervlakte op oppervlaktewater aan de Buurskamp 5 te Wezep.</text:p>
            <text:p text:style-name="common-al">De vergunning is verzonden op 20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februari 2023 tot en met 5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22 februari 2023</text:p>
            <text:p text:style-name="last-al">Het nummer van de vergunning is Z2022-12-0208/D2023-01-31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2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12-0208/D2023-01-3163</meta:user-defined>
    <meta:user-defined meta:name="DCTERMS.abstract">Watervergunning voor het lozen van hemelwater afkomstig van extra verhard oppervlakte op oppervlaktewater aan de Buurskamp 5 te Wezep.</meta:user-defined>
    <dc:language>nl</dc:language>
    <meta:user-defined meta:name="OVERHEIDop.locatietype/OVERHEIDop.gebiedsmarkering">Adres</meta:user-defined>
    <meta:user-defined meta:name="DC.title">Bekendmaking watervergunning voor het lozen van hemelwater afkomstig van extra verhard oppervlakte op oppervlaktewater aan de Buurskamp 5 te Wezep</meta:user-defined>
    <meta:user-defined meta:name="DCTERMS.W3CDTF/DCTERMS.available">2023-02-22</meta:user-defined>
    <meta:user-defined meta:name="DCTERMS.W3CDTF/OVERHEIDop.jaargang">2023</meta:user-defined>
    <meta:user-defined meta:name="OVERHEIDop.publicationIssue">2126</meta:user-defined>
    <meta:user-defined meta:name="OVERHEIDop.WsbID/DC.identifier">wsb-2023-2126</meta:user-defined>
    <meta:user-defined meta:name="OVERHEIDop.versieInformatie"/>
  </office:meta>
</office:document-meta>
</file>