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zwembad in het profiel van vrije ruimte van a-water de Voorste Stroom. De werkzaamheden vinden plaats aan de Baerdijk 36 in Oisterwijk (053911263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6 februari 2023 een aanvraag voor een vergunning in het kader van de Waterwet ontvangen voor het aanleggen van een zwembad in het profiel van vrije ruimte van a-water de Voorste Stroom. De werkzaamheden vinden plaats in de buurt van Baerdijk 36 in Oisterwijk. De locatie is kadastraal bekend als gemeente Oisterwijk (OTW01), sectie E, nummer 3177. De aanvraag is geregistreerd met zaaknummer 0539112630.</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12630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2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2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2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leggen van een zwembad in het profiel van vrije ruimte van a-water de Voorste Stroom. De werkzaamheden vinden plaats aan de Baerdijk 36 in Oisterwijk (0539112630)</meta:user-defined>
    <meta:user-defined meta:name="DCTERMS.W3CDTF/DCTERMS.available">2023-02-22</meta:user-defined>
    <meta:user-defined meta:name="DCTERMS.W3CDTF/OVERHEIDop.jaargang">2023</meta:user-defined>
    <meta:user-defined meta:name="OVERHEIDop.publicationIssue">2125</meta:user-defined>
    <meta:user-defined meta:name="OVERHEIDop.WsbID/DC.identifier">wsb-2023-2125</meta:user-defined>
    <meta:user-defined meta:name="OVERHEIDop.versieInformatie"/>
  </office:meta>
</office:document-meta>
</file>