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in de primaire waterkering ter plaatse van Waalbandijk 8, 10 en 45 te Op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kabelwerkzaamheden in de primaire waterkering ter plaatse van Waalbandijk 8, 10 en 45 te Ophemert een watervergunning te verlenen.  
</text:p>
            <text:p text:style-name="common-al">Zaaknummer: 2022142869
</text:p>
            <text:p text:style-name="common-al">Start bezwaartermijn: 20-02-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2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2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2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42869</meta:user-defined>
    <meta:user-defined meta:name="DCTERMS.abstract">het uitvoeren van kabelwerkzaamheden in de beschermingszone van de primaire waterkering ter plaatse van Waalbandijk 8, 10 en 45 te Ophemer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uitvoeren van kabelwerkzaamheden in de primaire waterkering ter plaatse van Waalbandijk 8, 10 en 45 te Ophemert</meta:user-defined>
    <meta:user-defined meta:name="DCTERMS.W3CDTF/DCTERMS.available">2023-02-22</meta:user-defined>
    <meta:user-defined meta:name="DCTERMS.W3CDTF/OVERHEIDop.jaargang">2023</meta:user-defined>
    <meta:user-defined meta:name="OVERHEIDop.publicationIssue">2124</meta:user-defined>
    <meta:user-defined meta:name="OVERHEIDop.WsbID/DC.identifier">wsb-2023-2124</meta:user-defined>
    <meta:user-defined meta:name="OVERHEIDop.versieInformatie"/>
  </office:meta>
</office:document-meta>
</file>