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buiten vaarseizoen, tussen Hessel Mulertbrug te Ommen en de Duitse grens</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43</text:p>
            <text:p text:style-name="common-al">Waterschap Vechtstromen heeft een watervergunning verleend. Het waterschap geeft hiermee toestemming voor betreft het varen op de Vecht, tussen de Hessel Mulertbrug te Ommen en de Duitse grens, ten behoeve van het vanuit een bootje vissen, buiten het gestelde vaarseizoen van 1 april tot 1 november. Ontheffingen van het Verkeersbesluit worden per keer voor 1 seizoen afgegeven, vandaar dat deze vergunning tot 1 april 2023 </text:p>
            <text:p text:style-name="common-al">De watervergunning is op 20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Toestemming voor het varen op de Vecht buiten vaarseizoen, tussen Hessel Mulertbrug te Ommen en de Duitse grens</meta:user-defined>
    <meta:user-defined meta:name="DCTERMS.W3CDTF/DCTERMS.available">2023-02-22</meta:user-defined>
    <meta:user-defined meta:name="DCTERMS.W3CDTF/OVERHEIDop.jaargang">2023</meta:user-defined>
    <meta:user-defined meta:name="OVERHEIDop.publicationIssue">2122</meta:user-defined>
    <meta:user-defined meta:name="OVERHEIDop.WsbID/DC.identifier">wsb-2023-2122</meta:user-defined>
    <meta:user-defined meta:name="OVERHEIDop.versieInformatie"/>
  </office:meta>
</office:document-meta>
</file>