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wintertriathlon nabij Colosseum 150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38</text:p>
            <text:p text:style-name="common-al">Waterschap Vechtstromen heeft een watervergunning verleend. Het waterschap geeft hiermee toestemming voor het houden van een wintertriathlon ter plaatse van de rechteroever van waterloop WL00712, nabij Colosseum 150 te Enschede, kadastraal bekend als gemeente Lonneker, sectie T, nummer 1868. </text:p>
            <text:p text:style-name="common-al">De watervergunning is op 20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wintertriathlon nabij Colosseum 150 te Enschede</meta:user-defined>
    <meta:user-defined meta:name="DCTERMS.W3CDTF/DCTERMS.available">2023-02-22</meta:user-defined>
    <meta:user-defined meta:name="DCTERMS.W3CDTF/OVERHEIDop.jaargang">2023</meta:user-defined>
    <meta:user-defined meta:name="OVERHEIDop.publicationIssue">2121</meta:user-defined>
    <meta:user-defined meta:name="OVERHEIDop.WsbID/DC.identifier">wsb-2023-2121</meta:user-defined>
    <meta:user-defined meta:name="OVERHEIDop.versieInformatie"/>
  </office:meta>
</office:document-meta>
</file>