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107 verleende vergunning (wijzigingsbesluit) voor het plaatsen van een steiger tegenover Johan Vermeerkade 9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3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035</meta:user-defined>
    <meta:user-defined meta:name="DCTERMS.abstract">(wijzigingsbesluit) het plaatsen van een steiger tegenover Johan Vermeerkade 9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107 verleende vergunning (wijzigingsbesluit) voor het plaatsen van een steiger tegenover Johan Vermeerkade 9 in Wormerve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212</meta:user-defined>
    <meta:user-defined meta:name="OVERHEIDop.WsbID/DC.identifier">wsb-2023-212</meta:user-defined>
    <meta:user-defined meta:name="OVERHEIDop.versieInformatie"/>
  </office:meta>
</office:document-meta>
</file>