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ijdelijk plaatsen dam met duiker in een a-watergang en tijdelijk realiseren van een opstelplaats over een a-watergang en in de beschermingszone daarvan ter hoogte van Bruistensingel 8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plaatsen van een dam met duiker in een a-watergang en het tijdelijk realiseren van een opstelplaats over een a-watergang en in de beschermingszone daarvan ter hoogte van Bruistensingel 8 te ’s-Hertogenbosch. Het zaaknummer is 0654281588.</text:p>
            <text:p text:style-name="common-al">
            <text:span text:style-name="nadrukvet">Besluitdatum:</text:span> 20-02-2023</text:p>
            <text:p text:style-name="common-al">
            <text:span text:style-name="nadrukvet">Inzage</text:span>
          </text:p>
            <text:p text:style-name="common-al">U kunt de vergunning gedurende 6 weken inzien vanaf <text:span text:style-name="nadrukvet">publicatiedatum invullen</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1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1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1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81588</meta:user-defined>
    <meta:user-defined meta:name="DCTERMS.abstract">Tijdelijke dam met duiker, A-watergang, Bruistensingel 8 's-Hertogenbosch</meta:user-defined>
    <dc:language>nl</dc:language>
    <meta:user-defined meta:name="OVERHEIDop.locatietype/OVERHEIDop.gebiedsmarkering">Punt</meta:user-defined>
    <meta:user-defined meta:name="DC.title">Watervergunning verleend voor tijdelijk plaatsen dam met duiker in een a-watergang en tijdelijk realiseren van een opstelplaats over een a-watergang en in de beschermingszone daarvan ter hoogte van Bruistensingel 8 te ’s-Hertogenbosch</meta:user-defined>
    <meta:user-defined meta:name="DCTERMS.W3CDTF/DCTERMS.available">2023-02-22</meta:user-defined>
    <meta:user-defined meta:name="DCTERMS.W3CDTF/OVERHEIDop.jaargang">2023</meta:user-defined>
    <meta:user-defined meta:name="OVERHEIDop.publicationIssue">2119</meta:user-defined>
    <meta:user-defined meta:name="OVERHEIDop.WsbID/DC.identifier">wsb-2023-2119</meta:user-defined>
    <meta:user-defined meta:name="OVERHEIDop.versieInformatie"/>
  </office:meta>
</office:document-meta>
</file>