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1625 HVG Schildm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recreatiepark in de zonering van de regionale waterkering van het Schildmeer te Steendam. </text:p>
            <text:p text:style-name="common-al">Op grond van de Keur is een watervergunning verleend aan HVG Schildmeer B.V. voor het aanleggen van een recreatiepark in de zonering van de regionale waterkering van het Schildmeer te Steendam.</text:p>
            <text:p text:style-name="common-al">De watervergunning en de bijbehorende stukken liggen ter inzage in het waterschapshuis te Veendam vanaf 22 februari 2023 tot en met 5 april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1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1625 HVG Schildmeer B.V.</meta:user-defined>
    <meta:user-defined meta:name="DCTERMS.W3CDTF/DCTERMS.available">2023-02-22</meta:user-defined>
    <meta:user-defined meta:name="DCTERMS.W3CDTF/OVERHEIDop.jaargang">2023</meta:user-defined>
    <meta:user-defined meta:name="OVERHEIDop.externeBijlage">HAS2023_Z41625|exb-2023-8758</meta:user-defined>
    <meta:user-defined meta:name="OVERHEIDop.publicationIssue">2116</meta:user-defined>
    <meta:user-defined meta:name="OVERHEIDop.WsbID/DC.identifier">wsb-2023-2116</meta:user-defined>
    <meta:user-defined meta:name="OVERHEIDop.versieInformatie"/>
  </office:meta>
</office:document-meta>
</file>