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laten van leidingen nabij Westduinweg 17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aten van leidingen nabij Westduinweg 17 in Ouddorp gemeente Goeree-Overflakkee een wegenvergunning te verlenen.</text:p>
            <text:p text:style-name="common-al">Zaaknummer: VTH202212-0103</text:p>
            <text:p text:style-name="common-al">Start bezwaartermijn (6 weken): 2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103</meta:user-defined>
    <meta:user-defined meta:name="DCTERMS.abstract">GO het vervangen van een PVC leiding ter plaatse van Westduinweg 17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laten van leidingen nabij Westduinweg 17 in Ouddorp</meta:user-defined>
    <meta:user-defined meta:name="DCTERMS.W3CDTF/DCTERMS.available">2023-02-22</meta:user-defined>
    <meta:user-defined meta:name="DCTERMS.W3CDTF/OVERHEIDop.jaargang">2023</meta:user-defined>
    <meta:user-defined meta:name="OVERHEIDop.publicationIssue">2114</meta:user-defined>
    <meta:user-defined meta:name="OVERHEIDop.WsbID/DC.identifier">wsb-2023-2114</meta:user-defined>
    <meta:user-defined meta:name="OVERHEIDop.versieInformatie"/>
  </office:meta>
</office:document-meta>
</file>