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nieuwbouw van 's Heeren Loo aan de Nansenbaan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nieuwbouw van 's Heeren Loo aan de Nansenbaan in Goes. De vergunning is geregistreerd onder nummer VOS110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5 febr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07</meta:user-defined>
    <meta:user-defined meta:name="DCTERMS.abstract">nieuwbouw van 's Heeren Loo aan de Nansenbaan in Goes</meta:user-defined>
    <dc:language>nl</dc:language>
    <meta:user-defined meta:name="OVERHEIDop.locatietype/OVERHEIDop.gebiedsmarkering">Punt</meta:user-defined>
    <meta:user-defined meta:name="DC.title">Watervergunning voor nieuwbouw van 's Heeren Loo aan de Nansenbaan in Goes</meta:user-defined>
    <meta:user-defined meta:name="DCTERMS.W3CDTF/DCTERMS.available">2023-01-06</meta:user-defined>
    <meta:user-defined meta:name="DCTERMS.W3CDTF/OVERHEIDop.jaargang">2023</meta:user-defined>
    <meta:user-defined meta:name="OVERHEIDop.publicationIssue">211</meta:user-defined>
    <meta:user-defined meta:name="OVERHEIDop.WsbID/DC.identifier">wsb-2023-211</meta:user-defined>
    <meta:user-defined meta:name="OVERHEIDop.versieInformatie"/>
  </office:meta>
</office:document-meta>
</file>