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een LS kabel in de Wilgenhoekseweg en de Noorddopseweg te Middelburg (Sint Laur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aanleggen van een LS kabel in de Wilgenhoekseweg en de Noorddopseweg te Middelburg (Sint Laurens). De acceptatie is geregistreerd onder zaaknummer VOS1627.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3 april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0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0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0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627</meta:user-defined>
    <meta:user-defined meta:name="DCTERMS.abstract">Het verwijderen en aanleggen van een LS kabel in de Wilgenhoekseweg en de Noorddopseweg te Middelburg (Sint Lauren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melding voor het verwijderen en aanleggen van een LS kabel in de Wilgenhoekseweg en de Noorddopseweg te Middelburg (Sint Laurens).</meta:user-defined>
    <meta:user-defined meta:name="DCTERMS.W3CDTF/DCTERMS.available">2023-02-22</meta:user-defined>
    <meta:user-defined meta:name="DCTERMS.W3CDTF/OVERHEIDop.jaargang">2023</meta:user-defined>
    <meta:user-defined meta:name="OVERHEIDop.publicationIssue">2108</meta:user-defined>
    <meta:user-defined meta:name="OVERHEIDop.WsbID/DC.identifier">wsb-2023-2108</meta:user-defined>
    <meta:user-defined meta:name="OVERHEIDop.versieInformatie"/>
  </office:meta>
</office:document-meta>
</file>