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16 het aanleggen en hebben van mantelbuizen ter hoogte van IJweg 449 te Boesinghe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middels boogzinker aanleggen en hebben van ø 32 mm PE SDR 17 mantelbuis met een diepte van NAP -15,28 meter in kwetsbaar kwelgebied ter hoogte van IJweg 449 te Boesingheliede; </text:p>
            <text:p text:style-name="common-al">b. Het middels boogzinker aanleggen en hebben van ø 32 mm PE SDR 17 mantelbuis met een diepte van NAP -15,24 meter in kwetsbaar kwelgebied ter hoogte van IJweg 449 te Boesingheliede; </text:p>
            <text:p text:style-name="common-al">c. Het middels boogzinker aanleggen en hebben van ø 32 mm PE SDR 17 mantelbuis met een diepte van NAP -15,43 meter in kwetsbaar kwelgebied ter hoogte van IJweg 449 te Boesingheliede; </text:p>
            <text:p text:style-name="common-al">d. Het middels boogzinker aanleggen en hebben van ø 32 mm PE SDR 17 mantelbuis met een diepte van NAP -15,61 meter in kwetsbaar kwelgebied ter hoogte van IJweg 449 te Boesinghelie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maart 2023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616 het aanleggen en hebben van mantelbuizen ter hoogte van IJweg 449 te Boesingheliede</meta:user-defined>
    <meta:user-defined meta:name="OVERHEIDop.datumEindeReactietermijn">2023-03-30</meta:user-defined>
    <meta:user-defined meta:name="OVERHEIDop.TilID/OVERHEIDop.terinzageleggingOP">til-2023-1599</meta:user-defined>
    <meta:user-defined meta:name="DCTERMS.W3CDTF/DCTERMS.available">2023-02-22</meta:user-defined>
    <meta:user-defined meta:name="DCTERMS.W3CDTF/OVERHEIDop.jaargang">2023</meta:user-defined>
    <meta:user-defined meta:name="OVERHEIDop.publicationIssue">2107</meta:user-defined>
    <meta:user-defined meta:name="OVERHEIDop.WsbID/DC.identifier">wsb-2023-2107</meta:user-defined>
    <meta:user-defined meta:name="OVERHEIDop.versieInformatie"/>
  </office:meta>
</office:document-meta>
</file>