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86 het leggen en hebben van een mantelbuis ter plaatse van Lisserdijk 524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gen en hebben van een mantelbuis diameter ø 160 mm materiaal PE 100 SDR 11 middels een gestuurde boring parallel aan enin de kernzone van een in de regionale waterkering ten behoeve van netbeheer ter plaatse van Lisserdijk 524 te Lisserbroek.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86 het leggen en hebben van een mantelbuis ter plaatse van Lisserdijk 524 te Lisserbroek</meta:user-defined>
    <meta:user-defined meta:name="OVERHEIDop.datumEindeReactietermijn">2023-03-30</meta:user-defined>
    <meta:user-defined meta:name="OVERHEIDop.TilID/OVERHEIDop.terinzageleggingOP">til-2023-1595</meta:user-defined>
    <meta:user-defined meta:name="DCTERMS.W3CDTF/DCTERMS.available">2023-02-22</meta:user-defined>
    <meta:user-defined meta:name="DCTERMS.W3CDTF/OVERHEIDop.jaargang">2023</meta:user-defined>
    <meta:user-defined meta:name="OVERHEIDop.publicationIssue">2105</meta:user-defined>
    <meta:user-defined meta:name="OVERHEIDop.WsbID/DC.identifier">wsb-2023-2105</meta:user-defined>
    <meta:user-defined meta:name="OVERHEIDop.versieInformatie"/>
  </office:meta>
</office:document-meta>
</file>