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591 het hebben en aanbrengen van een waterleiding en van een kwelscherm ter plaats evan Noord Aa 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hebben en door middel van een boogboring aanbrengen van een Ø 32 millimeter PE100 SDR11 waterleiding in de kern- en beschermingszone van de regionale waterkering ter plaatse van Noord Aa 2 te Zoeterwoude. </text:p>
            <text:p text:style-name="common-al">b. Het aanbrengen en hebben van een kwelscherm en kleikoffer in de kern- en beschermingszone van de regionale waterkering ter plaatse van Noord Aa 2 te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591 het hebben en aanbrengen van een waterleiding en van een kwelscherm ter plaats evan Noord Aa 2 te Zoeterwoude</meta:user-defined>
    <meta:user-defined meta:name="OVERHEIDop.datumEindeReactietermijn">2023-03-30</meta:user-defined>
    <meta:user-defined meta:name="OVERHEIDop.TilID/OVERHEIDop.terinzageleggingOP">til-2023-1593</meta:user-defined>
    <meta:user-defined meta:name="DCTERMS.W3CDTF/DCTERMS.available">2023-02-22</meta:user-defined>
    <meta:user-defined meta:name="DCTERMS.W3CDTF/OVERHEIDop.jaargang">2023</meta:user-defined>
    <meta:user-defined meta:name="OVERHEIDop.publicationIssue">2103</meta:user-defined>
    <meta:user-defined meta:name="OVERHEIDop.WsbID/DC.identifier">wsb-2023-2103</meta:user-defined>
    <meta:user-defined meta:name="OVERHEIDop.versieInformatie"/>
  </office:meta>
</office:document-meta>
</file>