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489 het wijzigen van voorschriften 2,7 en 9 van het beslui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wijzigen van de maximaal toegestane ontgravingsdiepte in het leidingtracé van NAP – 7,1 m in NAP – 7,4, waardoor voorschriften 2, 7 en 9 van het besluit gewijzigd moeten worden; Een en ander ten behoeve van het vervangen van de WRK II watertransportleiding ten zuiden van de Schipholweg ter hoogte van knooppunt Raasdorp in de gemeente Haarlemmermeer. Het tracé bevindt zich tussen de IJweg en de Hoofdwe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2489 het wijzigen van voorschriften 2,7 en 9 van het besluit</meta:user-defined>
    <meta:user-defined meta:name="OVERHEIDop.datumEindeReactietermijn">2023-03-30</meta:user-defined>
    <meta:user-defined meta:name="OVERHEIDop.TilID/OVERHEIDop.terinzageleggingOP">til-2023-1591</meta:user-defined>
    <meta:user-defined meta:name="DCTERMS.W3CDTF/DCTERMS.available">2023-02-22</meta:user-defined>
    <meta:user-defined meta:name="DCTERMS.W3CDTF/OVERHEIDop.jaargang">2023</meta:user-defined>
    <meta:user-defined meta:name="OVERHEIDop.publicationIssue">2102</meta:user-defined>
    <meta:user-defined meta:name="OVERHEIDop.WsbID/DC.identifier">wsb-2023-2102</meta:user-defined>
    <meta:user-defined meta:name="OVERHEIDop.versieInformatie"/>
  </office:meta>
</office:document-meta>
</file>