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groot onderhoud aan de Spaarndammerdijk, hierbij wordt o.a. de huidige weg vervangen door een nieuwe weg met een funderingsopbouw onder de rijbaan, de werkzaamheden vinden plaats, ter hoogte van Spaarndammerdijk 313 1014AA Amsterdam - AGV - WN2023-0003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groot onderhoud aan de Spaarndammerdijk, hierbij wordt o.a. de huidige weg vervangen door een nieuwe weg met een funderingsopbouw onder de rijbaan, de werkzaamheden vinden plaats, ter hoogte van Spaarndammerdijk 313 1014AA Amsterdam.</text:p>
            <text:p text:style-name="common-al">Deze vergunning is verzonden op 20-02-2023.</text:p>
            <text:p text:style-name="common-al">
            <text:span text:style-name="nadrukvet">Inzien van de stukken</text:span>
          </text:p>
            <text:p text:style-name="common-al">Als u de bijlagen wilt inzien, kan dat. U kunt daarvoor een e-mail sturen naar ondersteuningvth@waternet.nl. Vermeld dan uw zaaknummer WN2023-0003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308</meta:user-defined>
    <meta:user-defined meta:name="DCTERMS.abstract">watervergunning, Ingenieursbureau Amsterdam, Spaarndammerdijk 313 in Amsterdam</meta:user-defined>
    <dc:language>nl</dc:language>
    <meta:user-defined meta:name="OVERHEIDop.locatietype/OVERHEIDop.gebiedsmarkering">Punt</meta:user-defined>
    <meta:user-defined meta:name="DC.title">Verleende Watervergunning voor groot onderhoud aan de Spaarndammerdijk, hierbij wordt o.a. de huidige weg vervangen door een nieuwe weg met een funderingsopbouw onder de rijbaan, de werkzaamheden vinden plaats, ter hoogte van Spaarndammerdijk 313 1014AA Amsterdam - AGV - WN2023-000308</meta:user-defined>
    <meta:user-defined meta:name="DCTERMS.W3CDTF/DCTERMS.available">2023-02-22</meta:user-defined>
    <meta:user-defined meta:name="DCTERMS.W3CDTF/OVERHEIDop.jaargang">2023</meta:user-defined>
    <meta:user-defined meta:name="OVERHEIDop.publicationIssue">2094</meta:user-defined>
    <meta:user-defined meta:name="OVERHEIDop.WsbID/DC.identifier">wsb-2023-2094</meta:user-defined>
    <meta:user-defined meta:name="OVERHEIDop.versieInformatie"/>
  </office:meta>
</office:document-meta>
</file>